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 fo:border="0.0069in solid #000000" fo:padding="0in" style:shadow="none" fo:text-align="center"/>
      <style:text-properties fo:color="#FF0000" fo:font-size="20pt" style:font-size-asian="20pt" style:text-underline-type="single" style:text-underline-style="solid" style:text-underline-width="auto" style:text-underline-mode="continuous"/>
    </style:style>
    <style:style style:name="P2" style:parent-style-name="Titre2" style:family="paragraph">
      <style:text-properties fo:color="#FF0000" fo:font-size="11pt" style:font-size-asian="11pt" style:text-underline-type="single" style:text-underline-style="solid" style:text-underline-width="auto" style:text-underline-mode="continuous"/>
    </style:style>
    <style:style style:name="P3" style:parent-style-name="Titre2" style:family="paragraph">
      <style:text-properties fo:color="#FF0000" fo:font-size="16pt" style:font-size-asian="16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S2" style:family="section">
      <style:section-properties fo:margin-left="0in" fo:margin-right="0in" style:writing-mode="lr-tb"/>
    </style:style>
    <style:style style:name="P4" style:parent-style-name="Titre2" style:family="paragraph">
      <style:text-properties fo:color="#FF0000" fo:font-size="16pt" style:font-size-asian="16pt" style:text-underline-type="single" style:text-underline-style="solid" style:text-underline-width="auto" style:text-underline-mode="continuous"/>
    </style:style>
    <style:style style:name="P5" style:parent-style-name="Titre2" style:family="paragraph">
      <style:text-properties fo:color="#FF0000" fo:font-size="16pt" style:font-size-asian="16pt" style:text-underline-type="single" style:text-underline-style="solid" style:text-underline-width="auto" style:text-underline-mode="continuous"/>
    </style:style>
    <style:style style:name="P6" style:parent-style-name="Titre2" style:family="paragraph">
      <style:text-properties fo:color="#FF0000" fo:font-size="16pt" style:font-size-asian="16pt" style:text-underline-type="single" style:text-underline-style="solid" style:text-underline-width="auto" style:text-underline-mode="continuous"/>
    </style:style>
    <style:style style:name="S3" style:family="section">
      <style:section-properties fo:margin-left="0in" fo:margin-right="0in" style:writing-mode="lr-tb">
        <style:columns fo:column-count="2" fo:column-gap="0.5in"/>
      </style:section-properties>
    </style:style>
    <style:style style:name="S4" style:family="section">
      <style:section-properties fo:margin-left="0in" fo:margin-right="0in" style:writing-mode="lr-tb"/>
    </style:style>
    <style:style style:name="P7" style:parent-style-name="Titre2" style:family="paragraph">
      <style:text-properties fo:color="#FF0000" fo:font-size="16pt" style:font-size-asian="16pt" style:text-underline-type="single" style:text-underline-style="solid" style:text-underline-width="auto" style:text-underline-mode="continuous"/>
    </style:style>
    <style:style style:name="P8" style:parent-style-name="Titre2" style:family="paragraph">
      <style:text-properties fo:color="#FF0000" fo:font-size="16pt" style:font-size-asian="16pt" style:text-underline-type="single" style:text-underline-style="solid" style:text-underline-width="auto" style:text-underline-mode="continuous"/>
    </style:style>
    <style:style style:name="P9" style:parent-style-name="Titre3" style:family="paragraph">
      <style:text-properties style:text-underline-type="single" style:text-underline-style="solid" style:text-underline-width="auto" style:text-underline-mode="continuous"/>
    </style:style>
    <style:style style:name="S5" style:family="section">
      <style:section-properties fo:margin-left="0in" fo:margin-right="0in" style:writing-mode="lr-tb">
        <style:columns fo:column-count="2" fo:column-gap="0.5in"/>
      </style:section-properties>
    </style:style>
    <style:style style:name="S6" style:family="section">
      <style:section-properties fo:margin-left="0in" fo:margin-right="0in" style:writing-mode="lr-tb"/>
    </style:style>
    <style:style style:name="P10" style:parent-style-name="Titre3" style:family="paragraph">
      <style:text-properties style:text-underline-type="single" style:text-underline-style="solid" style:text-underline-width="auto" style:text-underline-mode="continuous"/>
    </style:style>
    <style:style style:name="S7" style:family="section">
      <style:section-properties fo:margin-left="0in" fo:margin-right="0in" style:writing-mode="lr-tb">
        <style:columns fo:column-count="2" fo:column-gap="0.5in"/>
      </style:section-properties>
    </style:style>
    <style:style style:name="S8" style:family="section">
      <style:section-properties fo:margin-left="0in" fo:margin-right="0in" style:writing-mode="lr-tb"/>
    </style:style>
    <style:style style:name="P11" style:parent-style-name="Titre3" style:family="paragraph">
      <style:text-properties style:text-underline-type="single" style:text-underline-style="solid" style:text-underline-width="auto" style:text-underline-mode="continuous"/>
    </style:style>
    <style:style style:name="S9" style:family="section">
      <style:section-properties fo:margin-left="0in" fo:margin-right="0in" style:writing-mode="lr-tb">
        <style:columns fo:column-count="2" fo:column-gap="0.5in"/>
      </style:section-properties>
    </style:style>
    <style:style style:name="S10" style:family="section">
      <style:section-properties fo:margin-left="0in" fo:margin-right="0in" style:writing-mode="lr-tb"/>
    </style:style>
    <style:style style:name="P12" style:parent-style-name="Titre3" style:family="paragraph">
      <style:text-properties style:text-underline-type="single" style:text-underline-style="solid" style:text-underline-width="auto" style:text-underline-mode="continuous"/>
    </style:style>
    <style:style style:name="S11" style:family="section">
      <style:section-properties fo:margin-left="0in" fo:margin-right="0in" style:writing-mode="lr-tb">
        <style:columns fo:column-count="2" fo:column-gap="0.5in"/>
      </style:section-properties>
    </style:style>
    <style:style style:name="S12" style:family="section">
      <style:section-properties fo:margin-left="0in" fo:margin-right="0in" style:writing-mode="lr-tb"/>
    </style:style>
    <style:style style:name="S13" style:family="section">
      <style:section-properties fo:margin-left="0in" fo:margin-right="0in" style:writing-mode="lr-tb">
        <style:columns fo:column-count="2" fo:column-gap="0.5in"/>
      </style:section-properties>
    </style:style>
    <style:style style:name="S14" style:family="section">
      <style:section-properties fo:margin-left="0in" fo:margin-right="0in" style:writing-mode="lr-tb"/>
    </style:style>
    <style:style style:name="P13" style:parent-style-name="Titre2" style:family="paragraph">
      <style:text-properties fo:color="#FF0000" fo:font-size="16pt" style:font-size-asian="16pt" style:text-underline-type="single" style:text-underline-style="solid" style:text-underline-width="auto" style:text-underline-mode="continuous"/>
    </style:style>
    <style:style style:name="P14" style:parent-style-name="Titre2" style:family="paragraph">
      <style:text-properties fo:color="#FF0000" fo:font-size="16pt" style:font-size-asian="16pt" style:text-underline-type="single" style:text-underline-style="solid" style:text-underline-width="auto" style:text-underline-mode="continuous"/>
    </style:style>
    <style:style style:name="P15" style:parent-style-name="Titre3" style:family="paragraph">
      <style:text-properties style:text-underline-type="single" style:text-underline-style="solid" style:text-underline-width="auto" style:text-underline-mode="continuous"/>
    </style:style>
    <style:style style:name="S15" style:family="section">
      <style:section-properties fo:margin-left="0in" fo:margin-right="0in" style:writing-mode="lr-tb">
        <style:columns fo:column-count="2" fo:column-gap="0.5in"/>
      </style:section-properties>
    </style:style>
    <style:style style:name="S16" style:family="section">
      <style:section-properties fo:margin-left="0in" fo:margin-right="0in" style:writing-mode="lr-tb"/>
    </style:style>
    <style:style style:name="S17" style:family="section">
      <style:section-properties fo:margin-left="0in" fo:margin-right="0in" style:writing-mode="lr-tb">
        <style:columns fo:column-count="2" fo:column-gap="0.5in"/>
      </style:section-properties>
    </style:style>
    <style:style style:name="S18" style:family="section">
      <style:section-properties fo:margin-left="0in" fo:margin-right="0in" style:writing-mode="lr-tb"/>
    </style:style>
    <style:style style:name="S19" style:family="section">
      <style:section-properties fo:margin-left="0in" fo:margin-right="0in" style:writing-mode="lr-tb">
        <style:columns fo:column-count="2" fo:column-gap="0.5in"/>
      </style:section-properties>
    </style:style>
    <style:style style:name="S20" style:family="section">
      <style:section-properties fo:margin-left="0in" fo:margin-right="0in" style:writing-mode="lr-tb"/>
    </style:style>
    <style:style style:name="P16" style:parent-style-name="Titre3" style:family="paragraph">
      <style:text-properties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fo:font-weight="bold" style:font-weight-asian="bold"/>
    </style:style>
    <style:style style:name="T18" style:parent-style-name="Policepardéfaut" style:family="text">
      <style:text-properties fo:font-weight="bold" style:font-weight-asian="bold"/>
    </style:style>
    <style:style style:name="S21" style:family="section">
      <style:section-properties fo:margin-left="0in" fo:margin-right="0in" style:writing-mode="lr-tb">
        <style:columns fo:column-count="2" fo:column-gap="0.5in"/>
      </style:section-properties>
    </style:style>
    <style:style style:name="T19" style:parent-style-name="Policepardéfaut" style:family="text">
      <style:text-properties fo:font-weight="bold" style:font-weight-asian="bold"/>
    </style:style>
    <style:style style:name="T20" style:parent-style-name="Policepardéfaut" style:family="text">
      <style:text-properties fo:font-weight="bold" style:font-weight-asian="bold"/>
    </style:style>
    <style:style style:name="S22" style:family="section">
      <style:section-properties fo:margin-left="0in" fo:margin-right="0in" style:writing-mode="lr-tb"/>
    </style:style>
    <style:style style:name="P21" style:parent-style-name="Titre3" style:family="paragraph">
      <style:text-properties style:text-underline-type="single" style:text-underline-style="solid" style:text-underline-width="auto" style:text-underline-mode="continuous"/>
    </style:style>
    <style:style style:name="S23" style:family="section">
      <style:section-properties fo:margin-left="0in" fo:margin-right="0in" style:writing-mode="lr-tb">
        <style:columns fo:column-count="2" fo:column-gap="0.5in"/>
      </style:section-properties>
    </style:style>
    <style:style style:name="S24" style:family="section">
      <style:section-properties fo:margin-left="0in" fo:margin-right="0in" style:writing-mode="lr-tb"/>
    </style:style>
    <style:style style:name="P22" style:parent-style-name="Titre2" style:family="paragraph">
      <style:text-properties fo:color="#FF0000" fo:font-size="16pt" style:font-size-asian="16pt" style:text-underline-type="single" style:text-underline-style="solid" style:text-underline-width="auto" style:text-underline-mode="continuous"/>
    </style:style>
    <style:style style:name="P23" style:parent-style-name="Titre2" style:family="paragraph">
      <style:text-properties fo:color="#FF0000" fo:font-size="16pt" style:font-size-asian="16pt" style:text-underline-type="single" style:text-underline-style="solid" style:text-underline-width="auto" style:text-underline-mode="continuous"/>
    </style:style>
    <style:style style:name="S25" style:family="section">
      <style:section-properties fo:margin-left="0in" fo:margin-right="0in" style:writing-mode="lr-tb">
        <style:columns fo:column-count="2" fo:column-gap="0.5in"/>
      </style:section-properties>
    </style:style>
  </office:automatic-styles>
  <office:body>
    <office:text text:use-soft-page-breaks="true">
      <text:h text:style-name="P1" text:outline-level="1">Le petit dico du judoka</text:h>
      <text:h text:style-name="P2" text:outline-level="2"/>
      <text:h text:style-name="P3" text:outline-level="2">Généralités</text:h>
      <text:section text:name="Sect1" text:style-name="S1">
        <text:p text:style-name="Textbody">judo : voie de la souplesse<text:s/><text:line-break/>ju : souplesse<text:s/><text:line-break/>do : voie<text:s/><text:line-break/>rei : salut<text:s/><text:line-break/>ritsurei : salut (qui se fait debout)<text:s/><text:line-break/>zarai : salut (qui se fait à genoux)<text:s/><text:line-break/>ukemi : chute<text:s/><text:line-break/>ushiro ukemi : chute arrière<text:s/><text:line-break/>yoko ukemi : chute latérale (à droite ou à gauche)<text:s/><text:line-break/>mae ukemi : chute avant<text:s/><text:line-break/>kumi kata : la garde<text:s/><text:line-break/>nage waza : techniques de projection<text:s/><text:line-break/>kuzushi : déséquilibre<text:s/><text:line-break/>ne waza : techniques du sol<text:s/><text:line-break/>ne : couché<text:s/><text:line-break/>waza : technique, mouvement<text:s/><text:line-break/>yaku soku geiko : tori essaye différents mouvements, uke ne les bloque pas, les esquive en souplesse (sans force) et chute lorsque l'attaque est bien portée.<text:s/><text:line-break/>kakari geiko : tori essaye différents mouvements, uke esquive, contre et contre-attaque à l'occasion<text:s/><text:line-break/>shiai : compétition<text:s/><text:line-break/>uke : celui qui subit<text:s/><text:line-break/>tori : celui qui projette, agit<text:s/><text:line-break/>judogi : c'est l'habit du judoka<text:s/><text:line-break/>kimono : c'est un costume traditionnel japonnais<text:s/><text:line-break/>shin : valeur morale, de l'esprit<text:s/><text:line-break/>guy : valeur de la technique<text:s/><text:line-break/>taï<text:s/>: valeur du corps<text:s/><text:line-break/>ippon : la victoire met fin au combat<text:s/><text:line-break/>waza ari : presque la victoire, ne met pas fin au combat<text:s/><text:line-break/>yuko : gros avantage technique<text:s/><text:line-break/>koka : petit avantage technique<text:s/><text:line-break/>shido : petite pénalité<text:s/><text:line-break/>chui : pénalité moyenne<text:s/><text:line-break/>keikoku : grosse pénalité<text:s/><text:line-break/>hon soku make : pénalité qui fait perdre le combat<text:s/><text:line-break/>atemi : coup<text:s/><text:line-break/>baraï : balayage<text:s/><text:line-break/>gaeshi : contre-attaque<text:s/><text:line-break/>gatame : contrôle<text:s/><text:line-break/>gari : fauchage<text:s/><text:line-break/>gesa : costal<text:s/><text:line-break/>guruma : roue<text:s/><text:line-break/>hane : aile<text:s/><text:line-break/>hon : base<text:s/><text:line-break/>jime : étranglement<text:s/><text:line-break/>ko : petit<text:s/><text:line-break/>kumi : prise, dans le<text:s/>sens de saisie<text:s/><text:line-break/>kuzure : variante<text:s/><text:line-break/>kuzushi : déséquilibre<text:s/><text:line-break/>mae : de face<text:s/><text:line-break/>maki : enrouler<text:s/><text:line-break/>morote : à deux mains<text:s/><text:line-break/>nage : projeter<text:s/><text:line-break/>ne : couché<text:s/><text:line-break/>o : grand<text:s/><text:line-break/>obi : ceinture<text:s/><text:line-break/>okuri : les deux<text:s/><text:line-break/>osae : immobiliser<text:s/><text:line-break/>sabaki : esquive<text:s/><text:line-break/>seoi : sur le dos<text:s/><text:line-break/>shime : étrangler<text:s/><text:line-break/>shiho : à quatre pattes<text:s/><text:line-break/>sode : manche<text:s/><text:line-break/>soto : extérieur<text:s/><text:line-break/>sukui : cuillère<text:s/><text:line-break/>sutemi : sacrifice<text:s/><text:line-break/>tai-sabaki : rotation<text:s/><text:line-break/>tate : dessus<text:s/><text:line-break/>te : main<text:s/><text:line-break/>tomoe : en cercle<text:s/><text:line-break/>tsuri : pêcher - lever<text:s/><text:line-break/>tsukuri : préparation<text:s/><text:line-break/>ukemi : chute<text:s/><text:line-break/>uchi : intérieur<text:s/><text:line-break/>ura : opposé<text:s/><text:line-break/>uchiro : derrière<text:s/><text:line-break/>waza : technique (art)<text:s/><text:line-break/>yoko : côté</text:p>
      </text:section>
      <text:section text:name="Sect2" text:style-name="S2">
        <text:h text:style-name="P4" text:outline-level="2"/>
        <text:p text:style-name="Textbody"/>
        <text:h text:style-name="P5" text:outline-level="2"/>
        <text:h text:style-name="P6" text:outline-level="2">Le corps</text:h>
      </text:section>
      <text:section text:name="Sect3" text:style-name="S3">
        <text:p text:style-name="Textbody">ago : menton<text:s/><text:line-break/>atama : tête<text:s/><text:line-break/>ashi : jambe (y compris le pied)<text:s/><text:line-break/>genko : le poing (par la première phalange des doigts)<text:s/><text:line-break/>getsuei : le bas de côtes<text:s/><text:line-break/>goshi : hanche<text:s/><text:line-break/>hara : ventre<text:s/><text:line-break/>hiji : coude<text:s/><text:line-break/>hiza : genou<text:s/><text:line-break/>hiza kansetsu : sous la rotule<text:s/><text:line-break/>jinchu : sous le nez<text:s/><text:line-break/>kachikake : la gorge<text:s/><text:line-break/>kakato ou kagato : le talon<text:s/><text:line-break/>kata : épaule<text:s/><text:line-break/>kasumi : les tempes<text:s/><text:line-break/>Keri : pied<text:s/><text:line-break/>kobushi : le poing (par sa base, avec laquelle on tape du poing sur la table par exemple)<text:s/><text:line-break/>Kubi : cou (aussi la nuque)<text:s/><text:line-break/>kwansetu : articulation<text:s/><text:line-break/>mata : cuisse (intérieur)<text:s/><text:line-break/>myojo : le centre du ventre<text:s/><text:line-break/>shinzo : le coeur<text:s/><text:line-break/>shito : l'extrémité des doigts<text:s/><text:line-break/>shuto : le tranchant de la main<text:s/><text:line-break/>suigetsu : le plexus solaire<text:s/><text:line-break/>sune : le milieu du tibia<text:s/><text:line-break/>te : main<text:s/><text:line-break/>teisho : la paume de la main<text:s/><text:line-break/>tento : le sommet de la tête<text:s/><text:line-break/>tsurigane : les parties génitales (le sexe)<text:s/><text:line-break/>uto : entre les yeux</text:p>
      </text:section>
      <text:section text:name="Sect4" text:style-name="S4">
        <text:h text:style-name="P7" text:outline-level="2"/>
        <text:h text:style-name="P8" text:outline-level="2">Nage waza : les techniques de projection</text:h>
        <text:h text:style-name="P9" text:outline-level="3">Te waza : les techniques de mains et de bras</text:h>
      </text:section>
      <text:section text:name="Sect5" text:style-name="S5">
        <text:p text:style-name="Textbody">seoi-nage : projection par dessus l'épaule<text:s/><text:line-break/>ippon seoi nage : projection par dessus une épaule<text:s/><text:line-break/>ippon : un point (de contact principal)<text:s/><text:line-break/>morote seoi nage : projection d'épaule par deux mains<text:s/><text:line-break/>morote : à deux mains<text:s/><text:line-break/>kata guruma : roue autour des épaules<text:s/><text:line-break/>kata : épaule<text:s/><text:line-break/>te guruma : enroulement par les mains<text:s/><text:line-break/>te : main<text:s/><text:line-break/>tai otoshi : renversement du corps par barrage<text:s/><text:line-break/>tai : corps<text:s/><text:line-break/>otoshi : tomber<text:s/><text:line-break/>guruma : roue<text:s/><text:line-break/>uki otoshi : renversement du corps<text:s/><text:line-break/>sumi otoshi : renversement dans l'angle<text:s/><text:line-break/>projection en cuillère</text:p>
      </text:section>
      <text:section text:name="Sect6" text:style-name="S6">
        <text:h text:style-name="P10" text:outline-level="3">Koshi waza : les<text:s/>techniques de hanches</text:h>
      </text:section>
      <text:section text:name="Sect7" text:style-name="S7">
        <text:p text:style-name="Textbody">o goshi : grande bascule avant<text:s/><text:line-break/>o : grand<text:s/><text:line-break/>goshi : hanche (sous-entendu mouvement de hanche)<text:s/><text:line-break/>uki goshi : hanche flottée<text:s/><text:line-break/>uki : flotter<text:s/><text:line-break/>koshi guruma : enroulement de la hanche<text:s/><text:line-break/>guruma : roue (ou enroulement comme ici)<text:s/><text:line-break/>tsuri komi<text:s/>goshi : hanche pêchée<text:s/><text:line-break/>tsuri komi : mouvement d'amener en levant, pêcher (comme lorsqu'on ferre un poisson à la pêche)<text:s/><text:line-break/>sode tsuri komi goshi : même technique, sur la gauche en poussant le coude du partenaire vers le haut<text:s/><text:line-break/>sode : coude<text:s/><text:line-break/>harai goshi : hanche fauchée<text:s/><text:line-break/>hane goshi : hanche percutée<text:s/><text:line-break/>hane : percuter<text:s/><text:line-break/>ushiro goshi : contre de hanche arrière<text:s/><text:line-break/>utsuri goshi : contre de hanche avant<text:s/><text:line-break/>utsuri : change de place</text:p>
      </text:section>
      <text:section text:name="Sect8" text:style-name="S8">
        <text:h text:style-name="P11" text:outline-level="3">Ashi waza : les techniques de pieds et de jambes</text:h>
      </text:section>
      <text:section text:name="Sect9" text:style-name="S9">
        <text:p text:style-name="Textbody">de ashi barai : balayage du pied avancé<text:s/><text:line-break/>de : avancé<text:s/><text:line-break/>ashi : jambe, pied<text:s/><text:line-break/>barai : balayage (on dit aussi "harai")<text:s/><text:line-break/>hiza guruma : roue autour du genou<text:s/><text:line-break/>hiza : genou<text:s/><text:line-break/>guruma : roue<text:s/><text:line-break/>sasae tsuri komi ashi : blocage du pied en pêchant<text:s/><text:line-break/>sasae : bloquer, maintenir, supporter<text:s/><text:line-break/>o soto gari : grand fauchage extérieur<text:s/><text:line-break/>soto : extérieur, par l'extérieur<text:s/><text:line-break/>gari : fauchage<text:s/><text:line-break/>ko soto gari : petit fauchage extérieur<text:s/><text:line-break/>ko : petit<text:s/><text:line-break/>ko uchi gari : petit fauchage intérieur<text:s/><text:line-break/>uchi : intérieur<text:s/><text:line-break/>o uchi gari : grand fauchage intérieur<text:s/><text:line-break/>ko soto gake : petit accrochage extérieur<text:s/><text:line-break/>gake : accrochage<text:s/><text:line-break/>o soto otoshi : grand renversement extérieur<text:s/><text:line-break/>uchi mata : fauchage interne<text:s/><text:line-break/>ashi guruma : enroulement autour de la jambe<text:s/><text:line-break/>o guruma : grand enroulement<text:s/><text:line-break/>okuri ashi barai : balayage des deux pieds<text:s/><text:line-break/>okuri : les deux<text:s/><text:line-break/>harai tsuri komi ashi : balayage du pied en pêchant</text:p>
      </text:section>
      <text:section text:name="Sect10" text:style-name="S10">
        <text:h text:style-name="P12" text:outline-level="3">Sutemi waza : techniques de sacrifice</text:h>
        <text:h text:style-name="Titre4" text:outline-level="4">Mae sutemi waza : avec le dos sur le sol</text:h>
      </text:section>
      <text:section text:name="Sect11" text:style-name="S11">
        <text:p text:style-name="Textbody">tomoe nage : projection en cercle<text:s/><text:line-break/>tomoe : cercle (ligne courbe)<text:s/><text:line-break/>nage : projection<text:s/><text:line-break/>ura nage : projection en se lançant en arrière<text:s/><text:line-break/>sumi gaeshi : renversement dans l'angle<text:s/><text:line-break/>hikkomi gaeshi : renversement en tirant</text:p>
      </text:section>
      <text:section text:name="Sect12" text:style-name="S12">
        <text:h text:style-name="Titre4" text:outline-level="4">Yoko sutemi waza : avec le côté sur le sol</text:h>
      </text:section>
      <text:section text:name="Sect13" text:style-name="S13">
        <text:p text:style-name="Textbody">soto maki komi : enroulement extérieur<text:s/><text:line-break/>maki komi : enrouler en dedans, envelopper<text:s/><text:line-break/>uki waza : sutémi latéral avant<text:s/><text:line-break/>yoko otoshi : sutémi latéral<text:s/><text:line-break/>yoko guruma : sutémi de côté par l'extérieur<text:s/><text:line-break/>yoko gake : accrochage de côté<text:s/><text:line-break/>tani otoshi : chute dans la vallée<text:s/><text:line-break/>yoko wakare : séparation de côté</text:p>
      </text:section>
      <text:section text:name="Sect14" text:style-name="S14">
        <text:h text:style-name="P13" text:outline-level="2"/>
        <text:h text:style-name="P14" text:outline-level="2">Katame waza : les techniques de contrôle</text:h>
        <text:h text:style-name="P15" text:outline-level="3">Osae waza : les techniques d'immobilisation</text:h>
      </text:section>
      <text:section text:name="Sect15" text:style-name="S15">
        <text:p text:style-name="Textbody">katame waza :<text:s/>techniques de contrôle, immobilisations<text:s/><text:line-break/>katame ou gatame : contrôle, immobilisation<text:s/><text:line-break/>yoko : sur le côté<text:s/><text:line-break/>kami : par le dessus<text:s/><text:line-break/>tate : à la verticale<text:s/><text:line-break/>ushiro : par l'arrière</text:p>
      </text:section>
      <text:section text:name="Sect16" text:style-name="S16">
        <text:h text:style-name="Titre4" text:outline-level="4">Groupe des Gesa-gatame</text:h>
      </text:section>
      <text:section text:name="Sect17" text:style-name="S17">
        <text:p text:style-name="Textbody">hon gesa gatame : contrôle latéro-costal<text:s/><text:line-break/>ushiro gesa gatame : contrôle arrière costal<text:s/><text:line-break/>kata gatame : contrôle latéro-costal par le bras et la tête<text:s/><text:line-break/>kata : épaule<text:s/><text:line-break/>kuzure gesa gatame : contrôle latéro-costal (variante de hon-geza-gatame)<text:s/><text:line-break/>kuzure : variante, fondamentalement signifie "briser l'équilibre"<text:s/><text:line-break/>makura<text:s/>gesa gatame : contrôle arrière costal en oreiller<text:s/><text:line-break/>makura : oreiller (car la tête du partenaire est sur la cuisse)<text:s/><text:line-break/>kuzure makura gesa gatame : contrôle arrière costal en oreiller (variante)</text:p>
      </text:section>
      <text:section text:name="Sect18" text:style-name="S18">
        <text:h text:style-name="Titre4" text:outline-level="4">Groupe des Shiho gatame</text:h>
      </text:section>
      <text:section text:name="Sect19" text:style-name="S19">
        <text:p text:style-name="Textbody">yoko shiho gatame : contrôle<text:s/>latéro-sternal<text:s/><text:line-break/>shiho : 4 points<text:s/><text:line-break/>kami shiho gatame : contrôle arrière sternal<text:s/><text:line-break/>tate shiho gatame : contrôle sternal à cheval (à la verticale)<text:s/><text:line-break/>kuzure yoko shiho gatame : contrôle latéro-sternal (variante)<text:s/><text:line-break/>kuzure kami shiho gatame : contrôle arrière sternal (variante)<text:s/><text:line-break/>kuzure tate shiho gatame : contrôle sternal à cheval (variante)</text:p>
      </text:section>
      <text:section text:name="Sect20" text:style-name="S20">
        <text:h text:style-name="P16" text:outline-level="3">Shime waza : les techniques d'étranglement</text:h>
        <text:p text:style-name="Textbody"><text:span text:style-name="T17">Groupe des juji-jime :<text:s/></text:span><text:span text:style-name="T18"><text:line-break/></text:span></text:p>
      </text:section>
      <text:section text:name="Sect21" text:style-name="S21">
        <text:p text:style-name="Textbody">- kata jugi jimé : étranglement croisé facial (paumes des mains en opposition)<text:s/><text:line-break/>kata : forme<text:s/><text:line-break/>juji : croix<text:s/><text:line-break/>jimé : étranglement<text:s/><text:line-break/>- gyaku juji jime : étranglement croisé facial (paumes des mains vers le haut)<text:s/><text:line-break/>- nami jugi jime : étranglement croisé facial (paumes des mains vers le bas)</text:p>
        <text:p text:style-name="Textbody"><text:span text:style-name="T19">Autres groupes :<text:s/></text:span><text:span text:style-name="T20"><text:line-break/></text:span>- morote jimé : étranglement facial non croisé (en pro-supination)<text:s/><text:line-break/>- hadaka jimé : étranglement arrière par l'avant-bras<text:s/><text:line-break/>hadaka : nu (c'est à dire qu'on ne se sert pas du judogi, seulement de son bras)<text:s/><text:line-break/>- sode guruma jimé : étranglement par enroulement du revers<text:s/><text:line-break/>sode : côté<text:s/><text:line-break/>- ashi gatame jimé : étranglement avec bras et jambe<text:s/><text:line-break/>- okuri eri jime<text:s/><text:line-break/>- kata ha jime<text:s/><text:line-break/>- katate jime</text:p>
      </text:section>
      <text:section text:name="Sect22" text:style-name="S22">
        <text:h text:style-name="P21" text:outline-level="3">Kantsetsu-waza : les techniques de clés</text:h>
      </text:section>
      <text:section text:name="Sect23" text:style-name="S23">
        <text:p text:style-name="Textbody">kantsetsu waza : clés, arm-locks, luxations<text:s/><text:line-break/>kantsetsu : articulation<text:s/><text:line-break/>ude garami : clé en torsion, bras fléchi<text:s/><text:line-break/>ude : bras<text:s/><text:line-break/>garami : enrouler<text:s/><text:line-break/>ude<text:s/>gatame : clé en hyperextension par les mains<text:s/><text:line-break/>juji gatame : clé en hyperextension par le pubis<text:s/><text:line-break/>hiza gatame : clé en hyperextension par le genou<text:s/><text:line-break/>hara gatame : clé en hyperextension par le ventre<text:s/><text:line-break/>hara : ventre<text:s/><text:line-break/>waki gatame : clé en hyperextension par l'aisselle<text:s/><text:line-break/>waki : aisselle</text:p>
      </text:section>
      <text:section text:name="Sect24" text:style-name="S24">
        <text:h text:style-name="P22" text:outline-level="2"/>
        <text:h text:style-name="P23" text:outline-level="2">Atemi de Ju-Jitsu</text:h>
      </text:section>
      <text:section text:name="Sect25" text:style-name="S25">
        <text:h text:style-name="Titre3" text:outline-level="3">Tête</text:h>
        <text:p text:style-name="Textbody">atama waza : coup de tête avant ou arrière</text:p>
        <text:h text:style-name="Titre3" text:outline-level="3">Main</text:h>
        <text:p text:style-name="Textbody">shuto : coup avec le tranchant de la main (côté petit doigt)<text:s/><text:line-break/>teisho : coup avec la paume de la main sous le menton<text:s/><text:line-break/>shito : coup avec le bout des doigts (ex<text:s/>: les yeux) ou avec la fourche de la main (ex : la gorge)</text:p>
        <text:h text:style-name="Titre3" text:outline-level="3">Poing</text:h>
        <text:p text:style-name="Textbody">tsukkake (de près) : coup de poing direct paume vers le haut (au plexus, à l'estomac ou à l'abdomen)<text:s/><text:line-break/>tsukkake (à distance) : coup de poing direct paume vers le bas (au plexus, à l'estomac ou<text:s/>à l'abdomen)<text:s/><text:line-break/>tsuki age : coup de poing de bas en haut au menton (upercut)<text:s/><text:line-break/>naname tsuki : coup de poing de côté à la tempe (crochet)<text:s/><text:line-break/>uchi oroshi : coup de poing de haut en bas avec le côté du poing<text:s/><text:line-break/>ura uchi : coup de poing latéral avec le dos du poing sur le côté</text:p>
        <text:h text:style-name="Titre3" text:outline-level="3"/>
        <text:p text:style-name="Textbody"/>
        <text:p text:style-name="Textbody"/>
        <text:p text:style-name="Textbody"/>
        <text:h text:style-name="Titre3" text:outline-level="3">Coude</text:h>
        <text:p text:style-name="Textbody">igi : coup avec la pointe du coude (dans tous les sens)</text:p>
        <text:h text:style-name="Titre3" text:outline-level="3">Genou</text:h>
        <text:p text:style-name="Textbody">mae hiza : coup de genou de face ou décalé</text:p>
        <text:h text:style-name="Titre3" text:outline-level="3">Pied</text:h>
        <text:p text:style-name="Textbody">mae geri keage : coup de pied fouetté avant<text:s/><text:line-break/>mae geri keikomi : coup de pied défonçant avant<text:s/><text:line-break/>yoko geri keikomi : coup de<text:s/>pied de côté défonçant<text:s/><text:line-break/>mikazuki geri : coup de pied avant circulaire avec le dessous du pied<text:s/><text:line-break/>ushiro geri keikomi : coup de pied arrière défonçant<text:s/><text:line-break/>ushiro geri keage : coup de pied arrière percutant avec le talon<text:s/><text:line-break/>mawashi geri : coup de pied avant latéral<text:s/><text:line-break/>ura mawashi : coup de pied arrière latéral<text:s/><text:line-break/>cedan geri : coup de pied bas (ex : au tibia)<text:s/><text:line-break/>kakato geri : coup de pied avec le talon de haut en b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Titre2" style:display-name="Titre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Titre4" style:display-name="Titre 4" style:family="paragraph" style:parent-style-name="Heading" style:next-style-name="Textbody" style:default-outline-level="4">
      <style:text-properties style:font-name="Times New Roman" style:font-name-asian="SimSu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 m</meta:initial-creator>
    <dc:creator>PIERRE CAPOULADE</dc:creator>
    <meta:creation-date>2015-05-30T21:50:00Z</meta:creation-date>
    <dc:date>2015-05-30T21:50:00Z</dc:date>
    <meta:template xlink:href="Normal" xlink:type="simple"/>
    <meta:editing-cycles>3</meta:editing-cycles>
    <meta:editing-duration>PT60S</meta:editing-duration>
    <meta:document-statistic meta:page-count="1" meta:paragraph-count="19" meta:word-count="1467" meta:character-count="9517" meta:row-count="67" meta:non-whitespace-character-count="8069"/>
  </office:meta>
</office:document-meta>
</file>